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Arial, sans-serif" svg:font-family="'Arial, sans-serif', Arial" style:font-family-generic="swiss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, 'Courier New'" svg:font-family="'Mangal, 'Courier New'', Mang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fo:break-before="page"/>
      <style:text-properties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_20__28_user_29_">
      <style:text-properties fo:font-size="10pt" style:font-size-asian="10pt" style:font-size-complex="10pt"/>
    </style:style>
    <style:style style:name="P3" style:family="paragraph" style:parent-style-name="Standard_20__28_user_29_" style:list-style-name="WW8Num3">
      <style:text-properties fo:font-size="10pt" style:font-size-asian="10pt" style:font-size-complex="10pt"/>
    </style:style>
    <style:style style:name="P4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 style:list-style-name="WW8Num2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_20__28_user_29_">
      <style:text-properties fo:font-size="10pt" style:font-name-asian="Liberation Serif1" style:font-size-asian="10pt" style:font-name-complex="Liberation Serif1" style:font-size-complex="10pt"/>
    </style:style>
    <style:style style:name="P7" style:family="paragraph" style:parent-style-name="Standard_20__28_user_29_" style:list-style-name="WW8Num2"/>
    <style:style style:name="P8" style:family="paragraph" style:parent-style-name="Standard_20__28_user_29_" style:list-style-name="WW8Num3"/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0" style:family="paragraph" style:parent-style-name="Text_20_body_20__28_user_29_">
      <loext:graphic-properties draw:fill="solid" draw:fill-color="#ffffff"/>
      <style:paragraph-properties fo:margin-left="0.079cm" fo:margin-right="0.079cm" fo:margin-top="0cm" fo:margin-bottom="0cm" loext:contextual-spacing="false" fo:line-height="155%" fo:orphans="2" fo:widows="2" fo:text-indent="0cm" style:auto-text-indent="false" fo:background-color="#ffffff" fo:padding="0.035cm" fo:border="0.2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b462c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b462c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1b462c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officeooo:rsid="001b8e1f" style:font-size-asian="10pt" style:font-weight-asian="bold" style:font-size-complex="10pt" style:font-weight-complex="bold"/>
    </style:style>
    <style:style style:name="T9" style:family="text">
      <style:text-properties fo:font-size="10pt" style:font-name-asian="Liberation Serif1" style:font-size-asian="10pt" style:font-name-complex="Liberation Serif1" style:font-size-complex="10pt"/>
    </style:style>
    <style:style style:name="T10" style:family="text">
      <style:text-properties fo:color="#353535" style:font-name="Arial, sans-serif" fo:font-size="10.5pt" style:text-underline-style="solid" style:text-underline-width="auto" style:text-underline-color="font-color" fo:font-weight="bold" style:font-size-asian="10.5pt" style:font-weight-asian="bold" style:font-name-complex="Arial, sans-serif" style:font-size-complex="10pt" style:font-weight-complex="bold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style:text-position="super 58%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Ramka1" text:anchor-type="char" svg:x="0.079cm" svg:y="0.185cm" draw:z-index="0"><draw:text-box fo:min-height="0cm" fo:min-width="0cm"><text:p text:style-name="Text_20_body_20__28_user_29_"/></draw:text-box></draw:frame><text:span text:style-name="T1">KARTA KWALIFIKACYJNA UCZESTNIKA WYPOCZYNKU </text:span></text:p>
      <text:p text:style-name="P2"/>
      <text:p text:style-name="P4">I. INFORMACJE DOTYCZĄCE WYPOCZYNKU</text:p>
      <text:p text:style-name="P4"><text:tab/></text:p>
      <text:list xml:id="list144925498" text:style-name="WW8Num2">
        <text:list-item>
          <text:p text:style-name="P7"><text:span text:style-name="T2">Forma wypoczynku: </text:span><text:span text:style-name="T6">obóz letni, stacjonarny</text:span></text:p>
        </text:list-item>
        <text:list-item>
          <text:p text:style-name="P7"><text:span text:style-name="T2">Termin wypoczynku: </text:span><text:span text:style-name="T5">27</text:span><text:span text:style-name="T6"> </text:span><text:span text:style-name="T7">czerwiec</text:span><text:span text:style-name="T6"> 202</text:span><text:span text:style-name="T8">2</text:span><text:span text:style-name="T2"> <text:s/>- </text:span><text:span text:style-name="T4"><text:s/></text:span><text:span text:style-name="T5">07</text:span><text:span text:style-name="T6"> lipca 202</text:span><text:span text:style-name="T8">2</text:span></text:p>
        </text:list-item>
        <text:list-item>
          <text:p text:style-name="P7"><text:span text:style-name="T2">Adres wypoczynku, miejsce lokalizacji wypoczynku: <text:s/></text:span><text:span text:style-name="T6">Ośrodek Wczasowy „Rafa’’ ul. Nadmorska 1, 76-107 <text:s/>Jarosławiec, tel:</text:span><text:span text:style-name="T10"> 59 810 94 15</text:span></text:p>
        </text:list-item>
        <text:list-item>
          <text:p text:style-name="P5">www. owrafa.pl</text:p>
        </text:list-item>
      </text:list>
      <text:p text:style-name="P10"/>
      <text:p text:style-name="P2"/>
      <text:p text:style-name="P2"/>
      <text:p text:style-name="Standard_20__28_user_29_"><text:span text:style-name="T9">……………………………………</text:span><text:span text:style-name="T2">.<text:tab/><text:tab/><text:tab/><text:tab/>...............................................................................</text:span></text:p>
      <text:p text:style-name="P2"><text:tab/>(miejscowość, data)<text:tab/><text:tab/><text:tab/><text:tab/><text:tab/><text:tab/>(podpis organizatora wypoczynku)</text:p>
      <text:p text:style-name="P2"/>
      <text:p text:style-name="P4">II. INFORMACJE DOTYCZĄCE UCZESTNIKA WYPOCZYNKU</text:p>
      <text:p text:style-name="P4"/>
      <text:list xml:id="list3309340330" text:style-name="WW8Num3">
        <text:list-item>
          <text:p text:style-name="P3">Imię (imiona) i nazwisko ………………………………………………………………………………………….</text:p>
        </text:list-item>
        <text:list-item>
          <text:p text:style-name="P8"><text:span text:style-name="T2">Imiona i nazwiska rodziców ………………………………………………………………………………………</text:span></text:p>
        </text:list-item>
        <text:list-item>
          <text:p text:style-name="P3">Rok urodzenia …………………………...</text:p>
        </text:list-item>
        <text:list-item>
          <text:p text:style-name="P3">Adres zamieszkania ……………………………………………………………………………………………….</text:p>
        </text:list-item>
        <text:list-item>
          <text:p text:style-name="P8"><text:span text:style-name="T2">Adres zamieszkania lub pobytu rodziców3) ……………………………………………………………………...</text:span></text:p>
        </text:list-item>
        <text:list-item>
          <text:p text:style-name="P8"><text:span text:style-name="T2">Numer telefonu rodziców lub numer telefonu osoby wskazanej przez pełnoletniego uczestnika wypoczynku, w czasie trwania wypoczynku ……………………………………………………………………………………….</text:span></text:p>
        </text:list-item>
        <text:list-item>
          <text:p text:style-name="P8"><text:span text:style-name="T2">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..</text:span><text:span text:style-name="T9">……………………………………………………………………………………………………………………</text:span><text:span text:style-name="T2">..</text:span><text:span text:style-name="T9">……………………………………………………………………………………………………………………</text:span><text:span text:style-name="T2">..</text:span></text:p>
        </text:list-item>
        <text:list-item>
          <text:p text:style-name="P8"><text:span text:style-name="T2">Istotne dane o stanie zdrowia uczestnika wypoczynku, rozwoju psychofizycznym i stosowanej diecie (np. na co uczestnik jest uczulony, jak znosi jazdę samochodem, czy przyjmuje stale leki i w jakich dawkach, czy nosi aparat ortodontyczny lub okulary) ………………………………………………………………………………..</text:span><text:span text:style-name="T9">……………………………………………………………………………………………………………………</text:span><text:span text:style-name="T2">..</text:span><text:span text:style-name="T9">……………………………………………………………………………………………………………………</text:span><text:span text:style-name="T2">.. <text:s text:c="2"/>o szczepieniach ochronnych (wraz z podaniem roku lub przedstawienie książeczki zdrowia z aktualnym wpisem szczepień): tężec ……………, błonica ……………, dur ……………, inne …………………………... ……………………………………………………………………………………………………………………..oraz numer PESEL uczestnika wypoczynku …………………………………..</text:span></text:p>
        </text:list-item>
      </text:list>
      <text:p text:style-name="P2"/>
      <text:p text:style-name="Standard_20__28_user_29_"><text:span text:style-name="T4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</text:span></text:p>
      <text:p text:style-name="P4"/>
      <text:p text:style-name="P2"/>
      <text:p text:style-name="Standard_20__28_user_29_"><text:span text:style-name="T9">………………………</text:span><text:span text:style-name="T2"><text:tab/><text:tab/><text:tab/><text:tab/><text:tab/>…………………………………………………………….</text:span></text:p>
      <text:p text:style-name="P2"><text:tab/>(data)<text:tab/><text:tab/><text:tab/><text:tab/><text:tab/><text:tab/>(podpis rodziców/pełnoletniego uczestnika wypoczynku)</text:p>
      <text:p text:style-name="P2"/>
      <text:p text:style-name="Standard_20__28_user_29_"><text:span text:style-name="T4">III. DECYZJA ORGANIZATORA WYPOCZYNKU O ZAKWALIFIKOWANIU UCZESTNIKA WYPOCZYNKU DO UDZIAŁU W WYPOCZYNKU</text:span></text:p>
      <text:p text:style-name="P4"/>
      <text:p text:style-name="Standard_20__28_user_29_"><text:span text:style-name="T2">Postanawia się</text:span><text:span text:style-name="T12">1)</text:span><text:span text:style-name="T2">:</text:span></text:p>
      <text:p text:style-name="Standard_20__28_user_29_"><text:span text:style-name="T9"> </text:span><text:span text:style-name="T2">zakwalifikować i skierować uczestnika na wypoczynek</text:span></text:p>
      <text:p text:style-name="Standard_20__28_user_29_"><text:span text:style-name="T9"> </text:span><text:span text:style-name="T2">odmówić skierowania uczestnika na wypoczynek ze względu .....................................…………………………………</text:span></text:p>
      <text:p text:style-name="P2">.................................………………………………………………………………………………………………………...</text:p>
      <text:p text:style-name="P6"><text:s/></text:p>
      <text:p text:style-name="P6"/>
      <text:p text:style-name="P2"/>
      <text:p text:style-name="Standard_20__28_user_29_"><text:span text:style-name="T9">………………………</text:span><text:span text:style-name="T2"><text:tab/><text:tab/><text:tab/><text:tab/><text:tab/><text:tab/>...............................................................................</text:span></text:p>
      <text:p text:style-name="P2"><text:tab/>(data) <text:tab/><text:tab/><text:tab/><text:tab/><text:tab/><text:tab/><text:tab/><text:tab/>(podpis organizatora wypoczynku)</text:p>
      <text:p text:style-name="P1"/>
      <text:p text:style-name="Standard_20__28_user_29_"><text:span text:style-name="T4">IV. POTWIERDZENIE PRZEZ KIEROWNIKA WYPOCZYNKU POBYTU UCZESTNIKA WYPOCZYNKU W MIEJSCU WYPOCZYNKU</text:span></text:p>
      <text:p text:style-name="P6"><text:s/></text:p>
      <text:p text:style-name="P2">Uczestnik przebywał ………………………………………………………………………………………………………..</text:p>
      <text:p text:style-name="P2"><text:tab/><text:tab/><text:tab/><text:tab/><text:tab/>(adres miejsca wypoczynku)</text:p>
      <text:p text:style-name="Standard_20__28_user_29_"><text:span text:style-name="T2">od dnia (dzień, miesiąc, rok) <text:s/>……………………… <text:s/>do dnia (dzień, miesiąc, rok) ………………………</text:span></text:p>
      <text:p text:style-name="P2"/>
      <text:p text:style-name="P2"/>
      <text:p text:style-name="Standard_20__28_user_29_"><text:span text:style-name="T9"><text:s/>………………………</text:span><text:span text:style-name="T2"><text:tab/><text:tab/><text:tab/><text:tab/><text:tab/><text:tab/>...............................................................................</text:span></text:p>
      <text:p text:style-name="P2"><text:tab/>(data) <text:tab/><text:tab/><text:tab/><text:tab/><text:tab/><text:tab/><text:tab/><text:tab/>(podpis kierownika wypoczynku)</text:p>
      <text:p text:style-name="P2"/>
      <text:p text:style-name="P2"/>
      <text:p text:style-name="P2"/>
      <text:p text:style-name="P2"/>
      <text:p text:style-name="Standard_20__28_user_29_"><text:span text:style-name="T4">V. INFORMACJA KIEROWNIKA WYPOCZYNKU O STANIE ZDROWIA UCZESTNIKA WYPOCZYNKU W CZASIE TRWANIA WYPOCZYNKU ORAZ O CHOROBACH PRZEBYTYCH W JEGO TRAKCIE</text:span></text:p>
      <text:p text:style-name="P4"/>
      <text:p text:style-name="Standard_20__28_user_29_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………………</text:span></text:p>
      <text:p text:style-name="P2"/>
      <text:p text:style-name="P2"/>
      <text:p text:style-name="Standard_20__28_user_29_"><text:span text:style-name="T9">……………………………………</text:span><text:span text:style-name="T2"><text:tab/><text:tab/><text:tab/><text:tab/>.................................................................................………</text:span></text:p>
      <text:p text:style-name="P2"><text:tab/>(miejscowość, data) <text:tab/><text:tab/><text:tab/><text:tab/><text:tab/>(podpis kierownika wypoczynku)</text:p>
      <text:p text:style-name="P2"/>
      <text:p text:style-name="P2"/>
      <text:p text:style-name="P2"/>
      <text:p text:style-name="P2"/>
      <text:p text:style-name="P4">VI. INFORMACJE I SPOSTRZEŻENIA WYCHOWAWCY WYPOCZYNKU DOTYCZĄCE UCZESTNIKA WYPOCZYNKU</text:p>
      <text:p text:style-name="P4"/>
      <text:p text:style-name="Standard_20__28_user_29_"><text:span text:style-name="T9"><text:s/>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……………..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_20__28_user_29_"><text:span text:style-name="T9">……………………………………</text:span><text:span text:style-name="T2"><text:tab/><text:tab/><text:tab/><text:tab/>.................................................................................………</text:span></text:p>
      <text:p text:style-name="P2"><text:tab/>(miejscowość, data) <text:tab/><text:tab/><text:tab/><text:tab/><text:tab/>(podpis wychowawcy wypoczynku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Arial, sans-serif" svg:font-family="'Arial, sans-serif', Arial" style:font-family-generic="swiss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, 'Courier New'" svg:font-family="'Mangal, 'Courier New'', Mang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Mangal, 'Courier New'" style:font-family-complex="'Mangal, 'Courier New''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Nagłówek1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Nagłówek1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Nagłówek1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Nagłówek1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Nagłówek1" style:next-style-name="Text_20_body_20__28_user_29_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>Jarosław Suchomski</meta:initial-creator>
    <meta:creation-date>2021-06-08T07:46:00</meta:creation-date>
    <dc:date>2022-05-23T13:20:27.892000000</dc:date>
    <meta:print-date>2016-04-25T18:16:00</meta:print-date>
    <meta:editing-cycles>7</meta:editing-cycles>
    <meta:editing-duration>PT2M14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4" meta:word-count="364" meta:character-count="5322" meta:non-whitespace-character-count="4927"/>
  </office:meta>
</office:document-meta>
</file>